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Catamaran" svg:font-family="Catamaran, sans-serif"/>
    <style:font-face style:name="Open Sans" svg:font-family="'Open Sans', sans-serif"/>
    <style:font-face style:name="Source Sans Pro1" svg:font-family="'Source Sans Pro'"/>
    <style:font-face style:name="Source Sans Pro" svg:font-family="'Source Sans Pro', Arial, sans-serif"/>
    <style:font-face style:name="Verdana" svg:font-family="Verdana, Geneva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333333" style:font-name="Catamaran" fo:font-size="11.3999996185303pt" fo:letter-spacing="normal" fo:font-style="italic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333333" style:font-name="Catamaran" fo:font-size="11.3999996185303pt" fo:letter-spacing="normal" fo:font-style="italic" fo:font-weight="normal" loext:padding="0cm" loext:border="non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333333" style:font-name="Catamaran" fo:font-size="11.3999996185303pt" fo:letter-spacing="normal" fo:font-style="italic" fo:font-weight="normal" officeooo:paragraph-rsid="00051601" loext:padding="0cm" loext:border="non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333333" style:font-name="Catamaran" fo:font-size="11.3999996185303pt" fo:letter-spacing="normal" fo:font-style="italic" fo:font-weight="normal" fo:background-color="#ffff00" loext:padding="0cm" loext:border="non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51601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background-color="#ffff00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style="italic" loext:padding="0cm" loext:border="none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c1e21" style:font-name="Arial" fo:font-size="8.39999961853027pt" fo:letter-spacing="normal" fo:font-style="normal" fo:font-weight="normal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c1e21" style:font-name="inherit" fo:font-size="8.39999961853027pt" fo:letter-spacing="normal" fo:font-style="normal" fo:font-weight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c1e21" style:font-name="inherit" fo:font-size="8.39999961853027pt" fo:letter-spacing="normal" fo:font-style="normal" fo:font-weight="normal" fo:background-color="#ffff00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font-name="Catamaran" fo:letter-spacing="normal" fo:font-style="normal" fo:font-weight="normal" loext:padding="0cm" loext:border="none"/>
    </style:style>
    <style:style style:name="P15" style:family="paragraph" style:parent-style-name="Text_20_body">
      <style:paragraph-properties fo:margin-left="0cm" fo:margin-right="0cm" fo:margin-top="0.169cm" fo:margin-bottom="0.169cm" loext:contextual-spacing="false" style:line-height-at-least="0.635cm" fo:orphans="2" fo:widows="2" fo:text-indent="0cm" style:auto-text-indent="false"/>
    </style:style>
    <style:style style:name="P16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c1e21" style:font-name="Arial" fo:font-size="8.39999961853027pt" fo:letter-spacing="normal" fo:font-style="normal" fo:font-weight="normal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18" style:family="paragraph" style:parent-style-name="Standard">
      <style:text-properties fo:font-style="italic" loext:padding="0cm" loext:border="none"/>
    </style:style>
    <style:style style:name="P19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524d66" style:font-name="Source Sans Pro" fo:font-size="14.3999996185303pt" fo:letter-spacing="normal" fo:font-style="normal" fo:font-weight="normal" loext:padding="0cm" loext:border="none"/>
    </style:style>
    <style:style style:name="P20" style:family="paragraph" style:parent-style-name="Heading_20_3">
      <style:paragraph-properties fo:margin-left="0cm" fo:margin-right="0cm" fo:margin-top="0.847cm" fo:margin-bottom="0.339cm" loext:contextual-spacing="false" style:line-height-at-least="0.593cm" fo:orphans="2" fo:widows="2" fo:text-indent="0cm" style:auto-text-indent="false"/>
      <style:text-properties fo:font-variant="normal" fo:text-transform="none" fo:color="#524d66" style:font-name="Source Sans Pro" fo:font-size="14.3999996185303pt" fo:letter-spacing="normal" fo:font-style="normal" fo:font-weight="normal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style="italic" loext:padding="0cm" loext:border="none"/>
    </style:style>
    <style:style style:name="P22" style:family="paragraph" style:parent-style-name="Text_20_body" style:list-style-name="L1">
      <style:paragraph-properties fo:margin-left="0.445cm" fo:margin-right="0cm" fo:margin-top="0cm" fo:margin-bottom="0.55cm" loext:contextual-spacing="false" style:line-height-at-least="0.55cm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23" style:family="paragraph" style:parent-style-name="Text_20_body" style:list-style-name="L2">
      <style:paragraph-properties fo:margin-left="0cm" fo:margin-right="0cm" fo:margin-top="0.339cm" fo:margin-bottom="0.339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524d66" style:font-name="Source Sans Pro" fo:font-size="10.8000001907349pt" fo:letter-spacing="normal" fo:font-style="normal" fo:font-weight="normal"/>
    </style:style>
    <style:style style:name="P24" style:family="paragraph" style:parent-style-name="Text_20_body" style:list-style-name="L3">
      <style:paragraph-properties fo:margin-left="0cm" fo:margin-right="0cm" fo:margin-top="0.339cm" fo:margin-bottom="0.339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524d66" style:font-name="Source Sans Pro" fo:font-size="10.8000001907349pt" fo:letter-spacing="normal" fo:font-style="normal" fo:font-weight="normal"/>
    </style:style>
    <style:style style:name="P25" style:family="paragraph" style:parent-style-name="Text_20_body" style:list-style-name="L4">
      <style:paragraph-properties fo:margin-left="0cm" fo:margin-right="0cm" fo:margin-top="0.339cm" fo:margin-bottom="0.339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524d66" style:font-name="Source Sans Pro" fo:font-size="10.8000001907349pt" fo:letter-spacing="normal" fo:font-style="normal" fo:font-weight="normal"/>
    </style:style>
    <style:style style:name="P26" style:family="paragraph" style:parent-style-name="Text_20_body" style:list-style-name="L5">
      <style:paragraph-properties fo:margin-left="0cm" fo:margin-right="0cm" fo:margin-top="0.339cm" fo:margin-bottom="0.339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524d66" style:font-name="Source Sans Pro" fo:font-size="10.8000001907349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.169cm" fo:margin-bottom="0.169cm" loext:contextual-spacing="false" style:line-height-at-least="0.635cm" fo:orphans="2" fo:widows="2" fo:text-indent="0cm" style:auto-text-indent="false"/>
    </style:style>
    <style:style style:name="P28" style:family="paragraph" style:parent-style-name="Text_20_body">
      <style:paragraph-properties fo:margin-left="0cm" fo:margin-right="0cm" fo:margin-top="0.169cm" fo:margin-bottom="0.169cm" loext:contextual-spacing="false" style:line-height-at-least="0.635cm" fo:orphans="2" fo:widows="2" fo:text-indent="0cm" style:auto-text-indent="false"/>
      <style:text-properties fo:font-variant="normal" fo:text-transform="none" fo:color="#524d66" style:font-name="Source Sans Pro" fo:font-size="10.8000001907349pt" fo:letter-spacing="normal" fo:font-style="normal" fo:font-weight="normal"/>
    </style:style>
    <style:style style:name="T1" style:family="text">
      <style:text-properties fo:font-variant="normal" fo:text-transform="none" fo:color="#1c1e21" style:font-name="Arial" fo:font-size="8.39999961853027pt" fo:letter-spacing="normal" fo:font-style="normal" fo:font-weight="normal"/>
    </style:style>
    <style:style style:name="T2" style:family="text">
      <style:text-properties fo:font-variant="normal" fo:text-transform="none" fo:color="#0183e4" style:text-line-through-style="none" style:text-line-through-type="none" style:font-name="Catamaran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variant="normal" fo:text-transform="none" fo:color="#0183e4" style:text-line-through-style="none" style:text-line-through-type="none" style:font-name="Catamaran" fo:letter-spacing="normal" fo:font-style="normal" style:text-underline-style="none" fo:font-weight="normal" style:text-blinking="false" fo:background-color="#ffff00" loext:char-shading-value="0" loext:padding="0cm" loext:border="none"/>
    </style:style>
    <style:style style:name="T4" style:family="text">
      <style:text-properties fo:font-variant="normal" fo:text-transform="none" fo:color="#3e4d5c" style:font-name="Open Sans" fo:font-size="10.1999998092651pt" fo:letter-spacing="normal" fo:font-style="normal" fo:font-weight="bold"/>
    </style:style>
    <style:style style:name="T5" style:family="text">
      <style:text-properties fo:font-variant="normal" fo:text-transform="none" fo:color="#346ea1" style:font-name="Open Sans" fo:font-size="10.1999998092651pt" fo:letter-spacing="normal" fo:font-style="italic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6" style:family="text">
      <style:text-properties fo:font-variant="normal" fo:text-transform="none" fo:color="#524d66" style:font-name="Source Sans Pro" fo:font-size="10.8000001907349pt" fo:letter-spacing="normal" fo:font-style="normal" fo:font-weight="normal"/>
    </style:style>
    <style:style style:name="T7" style:family="text">
      <style:text-properties fo:font-variant="normal" fo:text-transform="none" fo:color="#524d66" style:font-name="Source Sans Pro" fo:font-size="10.8000001907349pt" fo:letter-spacing="normal" fo:font-style="normal" fo:font-weight="bold"/>
    </style:style>
    <style:style style:name="T8" style:family="text">
      <style:text-properties fo:font-variant="normal" fo:text-transform="none" fo:color="#4929bc" style:text-line-through-style="none" style:text-line-through-type="none" style:font-name="Source Sans Pro" fo:font-size="10.8000001907349pt" fo:letter-spacing="normal" fo:font-style="normal" style:text-underline-style="none" fo:font-weight="bold" style:text-blinking="false" fo:background-color="#ffffff" loext:char-shading-value="0" loext:padding-left="0cm" loext:padding-right="0cm" loext:padding-top="0cm" loext:padding-bottom="0.049cm" loext:border-left="none" loext:border-right="none" loext:border-top="none" loext:border-bottom="0.06pt solid #000000"/>
    </style:style>
    <style:style style:name="T9" style:family="text">
      <style:text-properties fo:color="#333333" style:font-name="Catamaran" fo:font-size="11.3999996185303pt" fo:letter-spacing="normal" fo:font-style="italic" fo:font-weight="normal"/>
    </style:style>
    <style:style style:name="T10" style:family="text">
      <style:text-properties fo:color="#333333" style:font-name="Catamaran" fo:font-size="11.3999996185303pt" fo:letter-spacing="normal" fo:font-style="italic" fo:font-weight="normal" loext:padding="0cm" loext:border="none"/>
    </style:style>
    <style:style style:name="T11" style:family="text">
      <style:text-properties fo:font-style="italic" loext:padding="0cm" loext:border="none"/>
    </style:style>
    <style:style style:name="T12" style:family="text">
      <style:text-properties fo:background-color="#ffff00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-0.1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7">Aproximadamente un billón de personas sufre falta de agua, tres billones de personas carecen de servicios sanitarios y el 80% de las enfermedades infecciosas se transmiten a través del agua, matando a millones de niños cada año.</text:p>
      <text:list xml:id="list3264742953" text:style-name="L1">
        <text:list-item>
          <text:p text:style-name="P22">De acuerdo a las estimaciones, si el mundo entero tuviese el mismo estilo de vida que un europeo o norteamericano, se necesitarían 3.5 tierras para tener suficiente agua.</text:p>
        </text:list-item>
        <text:list-item>
          <text:p text:style-name="P22">Más del 80% del agua usada en todo el mundo no se trata.</text:p>
        </text:list-item>
        <text:list-item>
          <text:p text:style-name="P22">Tratar aguas residuales requiere una gran cantidad de energía. El 9% de estas aguas acaban en los ríos, lagos y zonas costeras de los países desarrollados, lo que crea problemas de salud.</text:p>
        </text:list-item>
        <text:list-item>
          <text:p text:style-name="P22">Se estima que en 2025, 1800 millones de personas vivirán en países o regiones con falta de agua.</text:p>
        </text:list-item>
      </text:list>
      <text:p text:style-name="P11"/>
      <text:p text:style-name="P12">Las redes sociales pueden ser una herramienta positiva o una herramienta del infierno?</text:p>
      <text:p text:style-name="P12">Tu que crees?</text:p>
      <text:p text:style-name="P10"/>
      <text:p text:style-name="P10"/>
      <text:p text:style-name="P1"><text:span text:style-name="T4">Defino la alegría como una sensación sostenida de bienestar y paz interna, una conexión con lo que importa. </text:span><text:a xlink:type="simple" xlink:href="https://www.psicoactiva.com/blog/70-frases-maravillosas-oprah-winfrey/" office:target-frame-name="_blank" xlink:show="new" text:style-name="Internet_20_link" text:visited-style-name="Visited_20_Internet_20_Link"><text:span text:style-name="T5">Oprah Winfrey</text:span></text:a><text:span text:style-name="T1"> </text:span></text:p>
      <text:h text:style-name="P16" text:outline-level="3">17. <text:span text:style-name="T12">La felicidad aparece cuando lo que piensas, lo que dices y lo que haces están en harmonía</text:span></text:h>
      <text:p text:style-name="P15"><text:span text:style-name="T6">Una de las frases de </text:span><text:span text:style-name="Strong_20_Emphasis"><text:span text:style-name="T7">Gandhi</text:span></text:span><text:span text:style-name="T6"> en las que se da una visión muy particular sobre lo que es la alegría y la felicidad.</text:span></text:p>
      <text:h text:style-name="P16" text:outline-level="3">20. No importa a dónde vayas: ahí estás tú</text:h>
      <text:p text:style-name="P15"><text:span text:style-name="Strong_20_Emphasis"><text:span text:style-name="T7">Confucio</text:span></text:span><text:span text:style-name="T6"> deja una de las frases positivas más potentes.</text:span></text:p>
      <text:p text:style-name="P10"/>
      <text:p text:style-name="P1"><text:span text:style-name="T1">pronto podremos viajar y visitar a nuestra gente y no va a ser igual que antes porque tendremos que adaptarnos a las medidas de higiene para protegernos y proteger a los demás del virus, pero por otro lado el reencuentro será mejor porque estará lleno de amor.</text:span> </text:p>
      <text:p text:style-name="P1"/>
      <text:p text:style-name="P2">El amor es la libertad de volar acompañado.</text:p>
      <text:p text:style-name="P13"><text:a xlink:type="simple" xlink:href="https://www.frasess.net/frases-de-gabriel-garcia-marquez-248.html" text:style-name="Internet_20_link" text:visited-style-name="Visited_20_Internet_20_Link"><text:span text:style-name="T2">Gabriel García Márquez</text:span></text:a></text:p>
      <text:p text:style-name="P1"/>
      <text:p text:style-name="P1"><text:span text:style-name="T9">Antes de recibir, hay que aprender a dar.</text:span> </text:p>
      <text:p text:style-name="P1"/>
      <text:p text:style-name="P1"><text:span text:style-name="T9">Ser feliz es sencillo, lo difícil es ser sencillo.</text:span> </text:p>
      <text:p text:style-name="P1"/>
      <text:p text:style-name="P2">Que no exista una buena razón para quedarse es una buena razón para marcharse.</text:p>
      <text:p text:style-name="Standard"><text:line-break/><text:span text:style-name="T10">El alma siempre sabe cómo sanarse a sí misma... el desafío es silenciar la mente.</text:span><text:span text:style-name="T11"> </text:span></text:p>
      <text:p text:style-name="P18"/>
      <text:p text:style-name="P8"><text:span text:style-name="T10">Fíjate en si todo lo que estás buscando vale todo lo que estás perdiendo.</text:span><text:span text:style-name="T11"> </text:span></text:p>
      <text:p text:style-name="P9"/>
      <text:p text:style-name="P4">Vigila tus palabras cuando estés en compañía; vigila tu</text:p>
      <text:p text:style-name="P7"><text:span text:style-name="T10"><text:s/>mente cuando estés solo.</text:span><text:span text:style-name="T11"> </text:span></text:p>
      <text:p text:style-name="P9"/>
      <text:p text:style-name="P5">El silencio tiene su lenguaje. Sabe hacerse entender.</text:p>
      <text:p text:style-name="P13"><text:a xlink:type="simple" xlink:href="https://www.frasess.net/frases-de-buda-212.html" text:style-name="Internet_20_link" text:visited-style-name="Visited_20_Internet_20_Link"><text:span text:style-name="T3">Buda</text:span></text:a></text:p>
      <text:p text:style-name="P9"><text:soft-page-break/></text:p>
      <text:p text:style-name="P9">Cuanto menos predico, más probable es que me escuchen.</text:p>
      <text:p text:style-name="P9">Alan W. Watts</text:p>
      <text:p text:style-name="P9"><text:s text:c="2"/></text:p>
      <text:p text:style-name="P9">No me preguntes hacia dónde me dirijo, pues mi hogar se halla en cada paso que doy.</text:p>
      <text:p text:style-name="P9">Dogen</text:p>
      <text:p text:style-name="P9"/>
      <text:p text:style-name="P3">Si enciendes una luz para alguien, esta iluminará también tu camino.</text:p>
      <text:p text:style-name="P13"><text:a xlink:type="simple" xlink:href="https://www.frasess.net/frases-de-buda-212.html" text:style-name="Internet_20_link" text:visited-style-name="Visited_20_Internet_20_Link"><text:span text:style-name="T2">Buda</text:span></text:a></text:p>
      <text:p text:style-name="P9"/>
      <text:p text:style-name="P3">Antes de pensar en lo bueno y en lo malo... ¿quién eres?</text:p>
      <text:p text:style-name="P14">Hui-Neng</text:p>
      <text:p text:style-name="P9"/>
      <text:p text:style-name="P9">Lo que sea que venga, déjalo venir; lo que se vaya, déjalo estar...</text:p>
      <text:p text:style-name="P9"><text:s text:c="2"/></text:p>
      <text:p text:style-name="P9">Si eres incapaz de encontrar la verdad justo donde estas, ¿dónde esperas encontrarla?</text:p>
      <text:p text:style-name="P9">Dogen</text:p>
      <text:p text:style-name="P9"><text:s text:c="2"/></text:p>
      <text:p text:style-name="P9">Tener una ilusión iluminará tu vida.</text:p>
      <text:p text:style-name="P9"><text:s text:c="2"/></text:p>
      <text:p text:style-name="P9">Puedes caminar tanto como quieras, pero al final los problemas son parte de tu bagaje.</text:p>
      <text:p text:style-name="P9"><text:s text:c="2"/></text:p>
      <text:p text:style-name="P9">Ser hermoso significa ser tú mismo. No necesitar ser aceptado por los otros.. .necesitar aceptarte a ti mismo.</text:p>
      <text:p text:style-name="P9">Thich Nhat Hanh</text:p>
      <text:p text:style-name="P9"><text:s text:c="2"/></text:p>
      <text:p text:style-name="P9">No tengas miedo a ir lento. Que te asuste solo parar.</text:p>
      <text:p text:style-name="P9"><text:s text:c="2"/></text:p>
      <text:p text:style-name="P9">La meditación es el nuevo dispositivo móvil; se puede usar en cualquier lugar, en cualquier momento, discretamente.</text:p>
      <text:p text:style-name="P9">Sharon Salzberg</text:p>
      <text:p text:style-name="P6"><text:span text:style-name="T10">Cómo hacemos sentir a los demás dice mucho de nosotros mismos.</text:span><text:span text:style-name="T11"> </text:span></text:p>
      <text:p text:style-name="P9"/>
      <text:p text:style-name="P9">El hombre sufre sólo porque se toma en serio lo que los dioses hicieron por diversión.</text:p>
      <text:p text:style-name="P9">Alan Watts</text:p>
      <text:p text:style-name="P9"><text:s text:c="2"/></text:p>
      <text:p text:style-name="P9">Mi experiencia me dice que la mayoría de cosas no son tan malas como pensé que serían.</text:p>
      <text:p text:style-name="P9"/>
      <text:p text:style-name="P9">Es curioso que la vida, cuanto más vacía, más pesa.</text:p>
      <text:p text:style-name="P9"><text:s text:c="2"/></text:p>
      <text:p text:style-name="P9">Cuanto más sabes, menos necesitas</text:p>
      <text:p text:style-name="P9"/>
      <text:p text:style-name="P9">La vida es una balanza entre aguantar y saber dejar ir.</text:p>
      <text:p text:style-name="P9">Rumi</text:p>
      <text:p text:style-name="P9"><text:s text:c="2"/></text:p>
      <text:p text:style-name="P9">La paz mental llega cuando has aprendido a aceptar lo peor del mundo.</text:p>
      <text:p text:style-name="P9">Lin Yutang</text:p>
      <text:p text:style-name="P9"><text:s text:c="2"/></text:p>
      <text:p text:style-name="P9">Cuando algo es parte de ti, cuando algo vive en ti, no queda otra opción que expresarlo.</text:p>
      <text:p text:style-name="P9"><text:s text:c="2"/></text:p>
      <text:p text:style-name="P9">Si quieres aprender, enseña. Si necesitas inspiración, inspira a otros. Si estas triste, anima a alguien.</text:p>
      <text:p text:style-name="P9"><text:soft-page-break/>Leo Babauta</text:p>
      <text:p text:style-name="P9"/>
      <text:h text:style-name="P19" text:outline-level="3">Try it again. Fail again. Fail better</text:h>
      <text:p text:style-name="P9"/>
      <text:h text:style-name="P19" text:outline-level="3">It's in your moments of decision that your destiny is shaped</text:h>
      <text:p text:style-name="P9"/>
      <text:h text:style-name="P19" text:outline-level="3">The best way to pay for a lovely moment is to enjoy it</text:h>
      <text:h text:style-name="P19" text:outline-level="3">If opportunity doesn’t knock, build a door</text:h>
      <text:h text:style-name="P19" text:outline-level="3">The dreamers are the saviors of the world</text:h>
      <text:h text:style-name="P19" text:outline-level="3">There are no shortcuts to any place worth going</text:h>
      <text:list xml:id="list2607039189" text:style-name="L2">
        <text:list-item>
          <text:p text:style-name="P23">Traducción: No hay atajos para cualquier lugar al que merezca la pena ir</text:p>
        </text:list-item>
      </text:list>
      <text:h text:style-name="P19" text:outline-level="3">Enthusiasm moves the world</text:h>
      <text:list xml:id="list1285601379" text:style-name="L3">
        <text:list-item>
          <text:p text:style-name="P24">Traducción: El entusiasmo mueve el mundo</text:p>
        </text:list-item>
      </text:list>
      <text:p text:style-name="P15"><text:span text:style-name="T6">El entusiasmo puede ser considerado un sinónimo de la </text:span><text:a xlink:type="simple" xlink:href="https://psicologiaymente.com/psicologia/tipos-de-motivacion" office:target-frame-name="_blank" xlink:show="new" text:style-name="Internet_20_link" text:visited-style-name="Visited_20_Internet_20_Link"><text:span text:style-name="T8">motivación</text:span></text:a><text:span text:style-name="T6">.</text:span></text:p>
      <text:h text:style-name="P19" text:outline-level="3">Keep your face always toward the sunshine and shadows will fall behind you</text:h>
      <text:list xml:id="list1926032302" text:style-name="L4">
        <text:list-item>
          <text:p text:style-name="P25">Traducción: Mantén tu cara siempre hacia la luz del Sol, y las sombras caerán a tu espalda</text:p>
        </text:list-item>
      </text:list>
      <text:p text:style-name="P28">Seguir hacia adelante pase lo que pase es lo que nos ayuda a conseguir nuestros propósitos.</text:p>
      <text:h text:style-name="P20" text:outline-level="3">30. To improve is to change; to be perfect is to change often</text:h>
      <text:list xml:id="list972720179" text:style-name="L5">
        <text:list-item>
          <text:p text:style-name="P26">Traducción: Mejorar es cambiar; ser perfecto es cambiar a menudo</text:p>
        </text:list-item>
      </text:list>
      <text:p text:style-name="P28">Una genial frase de Winston Churchill que invita a la reflexión.</text:p>
      <text:p text:style-name="Standard">You cannot have a positive life and a negative mind</text:p>
      <text:p text:style-name="Standard">Traducción: No puedes tener una vida positiva y una mente negativa</text:p>
      <text:p text:style-name="Standard">Una de esas frases positivas que te hacen ver la vida de otra manera.</text:p>
      <text:p text:style-name="Standard"/>
      <text:p text:style-name="Standard">35. If you have everything under control, you’re not moving fast enough</text:p>
      <text:p text:style-name="Standard">Traducción: Si tienes todo bajo control, no te mueves lo suficientemente rápido</text:p>
      <text:p text:style-name="Standard">Cierto toque de ironía se desprende de esta frase.</text:p>
      <text:p text:style-name="Standard"/>
      <text:p text:style-name="Standard">36. Laugh as much as you breathe</text:p>
      <text:p text:style-name="Standard">Traducción: Ríe tanto como respiras</text:p>
      <text:p text:style-name="Standard"><text:soft-page-break/>Respirar es vital e importante, pero también lo es reírse.</text:p>
      <text:p text:style-name="Standard"/>
      <text:p text:style-name="Standard">37. Don’t judge each day by the harvest you reap but by the seeds that you plant</text:p>
      <text:p text:style-name="Standard">Traducción: No juzgues cada día por lo que cosechas, sino por las semillas que siembras</text:p>
      <text:p text:style-name="Standard">Dicho de otro modo, uno recoge lo que siembra. La frase es de Robert Louis Stevenson</text:p>
      <text:p text:style-name="Standard"/>
      <text:p text:style-name="Standard">38. You cannot have negative mind and pretend that you'll be successful</text:p>
      <text:p text:style-name="Standard">Traducción: No puedes tener una mente negativa y pensar que tendrás éxito.</text:p>
      <text:p text:style-name="Standard">Esta frase corta en inglés nos recuerda que hay que hacer que la mentalidad y los objetivos de vida estén en coherencia.</text:p>
      <text:p text:style-name="Standard"/>
      <text:p text:style-name="Standard">39. With pain comes strength</text:p>
      <text:p text:style-name="Standard">Traducción: Con dolor viene la fuerza</text:p>
      <text:p text:style-name="Standard">Las experiencias negativas son las que nos hacen verdaderamente crecer.</text:p>
      <text:p text:style-name="Standard"/>
      <text:p text:style-name="Standard">40. Success is not final, failure is not fatal: it is the courage to continue that counts</text:p>
      <text:p text:style-name="Standard">Traducción: El éxito no es el final, el fracaso no es fatal: el el coraje de continuar lo que cuenta</text:p>
      <text:p text:style-name="Standard">Sin duda, una de las claves del éxito es la perseverancia.</text:p>
      <text:p text:style-name="Standard"/>
      <text:p text:style-name="Standard">41. I attribute my success to this: I never gave or took any excuse</text:p>
      <text:p text:style-name="Standard">Traducción: Atribuyo mi éxito a esto: nunca pongo excusas</text:p>
      <text:p text:style-name="Standard"/>
      <text:p text:style-name="Standard">Las excusas pueden limitarnos a la hora de crecer. Son una manera de no afrontar la realidad.</text:p>
      <text:p text:style-name="Standard"/>
      <text:p text:style-name="Standard">42. Start wide, expand further, and never look back</text:p>
      <text:p text:style-name="Standard">Traducción: Empieza con amplitud, expándete más allá y nunca mires atrás</text:p>
      <text:p text:style-name="Standard">Arnold Schwarzenegger, además de actor, culturista y gobernador, también pronuncia frases de desarrollo personal como ésta.</text:p>
      <text:p text:style-name="Standard"/>
      <text:p text:style-name="Standard">43. You only live once, but if you do it right, once is enough. </text:p>
      <text:p text:style-name="Standard">Traducción: Solo se vive una vez, pero si lo haces bien, una vez es suficiente</text:p>
      <text:p text:style-name="Standard">Una cita de Mae West que invita que invita a hacer bien las cosas.</text:p>
      <text:p text:style-name="Standard"/>
      <text:p text:style-name="Standard">44. With love and patience, nothing is impossible</text:p>
      <text:p text:style-name="Standard">Traducción: Con amor y paciencia, nada es imposible</text:p>
      <text:p text:style-name="Standard">La paciencia y el amor, dos cualidades que nos convierten en seres especiales.</text:p>
      <text:p text:style-name="Standard"/>
      <text:p text:style-name="Standard">45. Be the change you want to see in the world</text:p>
      <text:p text:style-name="Standard">Traducción: Sé el cambio que quieres ver en el mundo</text:p>
      <text:p text:style-name="Standard">Empieza tú mismo por cambiar el mundo.</text:p>
      <text:p text:style-name="Standard"/>
      <text:p text:style-name="Standard">46. We live with the scars we choose</text:p>
      <text:p text:style-name="Standard">Traducción: Vivimos con las cicatrices que elegimos</text:p>
      <text:p text:style-name="Standard">Cuando las cosas nos van mal, tenemos dos opciones: rendirnos o seguir adelante más fuertes que antes.</text:p>
      <text:p text:style-name="Standard"/>
      <text:p text:style-name="Standard">47. Sometimes the heart sees what is invisible to the eye</text:p>
      <text:p text:style-name="Standard">Traducción: A veces el corazón ve lo que es invisible a los ojos</text:p>
      <text:p text:style-name="Standard">Las personas sensibles perciben cosas que quizás otros no perciban.</text:p>
      <text:p text:style-name="Standard"/>
      <text:p text:style-name="Standard">48. Only do what your heart tells you</text:p>
      <text:p text:style-name="Standard">Traducción: Haz sólo lo que te diga el corazón</text:p>
      <text:p text:style-name="Standard"><text:soft-page-break/>Si quieres ser feliz, sigue los consejos de tu corazón.</text:p>
      <text:p text:style-name="Standard"/>
      <text:p text:style-name="Standard">49. Love conquers all</text:p>
      <text:p text:style-name="Standard">Traducción: El amor lo conquista todo</text:p>
      <text:p text:style-name="Standard">Si algo puede conquistar el mundo, eso es el amor. Una de las frases cortas en inglés que hablan sobre la importancia de los sentimientos.</text:p>
      <text:p text:style-name="Standard"/>
      <text:p text:style-name="Standard">50. Love is the beauty of the soul</text:p>
      <text:p text:style-name="Standard">Traducción: El amor es la belleza del alma</text:p>
      <text:p text:style-name="Standard">San Agustín, sobre lo hermoso que es el alma.</text:p>
      <text:p text:style-name="Standard"/>
      <text:p text:style-name="Standard">51. A goal is a dream with a deadline</text:p>
      <text:p text:style-name="Standard">Traducción: Una meta es un sueño con fecha límite</text:p>
      <text:p text:style-name="Standard">Las mejores metas son aquellas que vienen del corazón.</text:p>
      <text:p text:style-name="Standard"/>
      <text:p text:style-name="Standard">52. Who seeks shall find</text:p>
      <text:p text:style-name="Standard">Traducción: Quien busca encuentra</text:p>
      <text:p text:style-name="Standard">Una frase similar al dicho popular: “quien la sigue la consigue”.</text:p>
      <text:p text:style-name="Standard"/>
      <text:p text:style-name="Standard">53. If you have no critics you'll likely have no success</text:p>
      <text:p text:style-name="Standard">Traducción: Si no tienes críticos probablemente no tendrás éxito</text:p>
      <text:p text:style-name="Standard">Las críticas pueden ser muchas veces constructivas.</text:p>
      <text:p text:style-name="Standard"/>
      <text:p text:style-name="Standard">54. With love and patience, nothing is impossible</text:p>
      <text:p text:style-name="Standard">Traducción: Con amor y paciencia, nada es imposible</text:p>
      <text:p text:style-name="Standard">Ambas cualidades son indispensables para poder lograr el éxito en esta vida.</text:p>
      <text:p text:style-name="Standard"/>
      <text:p text:style-name="Standard">55. Be happy for this moment. This moment is your life</text:p>
      <text:p text:style-name="Standard">Traducción: Sé feliz por este momento. Este momento es tu vida</text:p>
      <text:p text:style-name="Standard">Si no disfrutas del presente, no podrás hacerlo del futuro.</text:p>
      <text:p text:style-name="Standard"/>
      <text:p text:style-name="Standard">56. Don't raise your voice, improve your argument</text:p>
      <text:p text:style-name="Standard">Traducción: No levantes la voz, mejora tu argumento</text:p>
      <text:p text:style-name="Standard">Las habilidades comunicativas son esenciales para relacionarnos con los demás.</text:p>
      <text:p text:style-name="Standard"/>
      <text:p text:style-name="Standard">57. Trust in dreams, for in them is hidden the gate to eternity</text:p>
      <text:p text:style-name="Standard">Traducción: Confía en los sueños, porque en ellos se esconde la llave hacia la eternidad</text:p>
      <text:p text:style-name="Standard">Una bonita cita que puede usarse perfectamente como estado de Facebook.</text:p>
      <text:p text:style-name="Standard"/>
      <text:p text:style-name="Standard">58. The best dreams happen when you’re awake</text:p>
      <text:p text:style-name="Standard">Traducción: Los mejores sueños ocurren cuando estás despierto</text:p>
      <text:p text:style-name="Standard"/>
      <text:p text:style-name="Standard">Pocas frases de esta lista pueden superar en belleza a esta dicta de Cherie Gilderbloom.</text:p>
      <text:p text:style-name="Standard"/>
      <text:p text:style-name="Standard">59. The harder I work, the luckier I get</text:p>
      <text:p text:style-name="Standard">Traducción: Cuanto más trabajo, más suerte tengo</text:p>
      <text:p text:style-name="Standard">Existe una gran relación entre trabajar duro y tener suerte.</text:p>
      <text:p text:style-name="Standard"/>
      <text:p text:style-name="Standard">60. If you genuinely want something, don't wait for it. Teach yourself to be impatient</text:p>
      <text:p text:style-name="Standard">Traducción: Si deseas algo de forma genuina. Enséñate a ti mismo a ser impaciente.</text:p>
      <text:p text:style-name="Standard">Los verdaderas metas son aquellas que uno persigue con el corazón.</text:p>
      <text:p text:style-name="Standard"/>
      <text:p text:style-name="Standard"><text:soft-page-break/>61. It is by acts and not by ideas that people live</text:p>
      <text:p text:style-name="Standard">Traducción: La gente vive de los actos, no de las ideas</text:p>
      <text:p text:style-name="Standard">De nada sirven las palabras si las acciones no concuerdan con éstas.</text:p>
      <text:p text:style-name="Standard"/>
      <text:p text:style-name="Standard">62. The measure of who we are is what we do with what we have</text:p>
      <text:p text:style-name="Standard">Traducción: Lo que somos es lo que hacemos con lo que tenemos</text:p>
      <text:p text:style-name="Standard">Las acciones nos definen más que lo que podemos decir.</text:p>
      <text:p text:style-name="Standard"/>
      <text:p text:style-name="Standard">63. Well done is better than well said</text:p>
      <text:p text:style-name="Standard">Traducción: Bien hecho es mejor que bien dicho</text:p>
      <text:p text:style-name="Standard">Una frase que tiene el mismo significado que la anterior. Las palabras se las lleva el viento.</text:p>
      <text:p text:style-name="Standard"/>
      <text:p text:style-name="Standard">64. Success is where preparation and opportunity meet</text:p>
      <text:p text:style-name="Standard">Traducción: El éxito es donde la preparación y la oportunidad se juntan</text:p>
      <text:p text:style-name="Standard">Las oportunidades pueden emerger, pero hay que estar ahí para verlas venir.</text:p>
      <text:p text:style-name="Standard"/>
      <text:p text:style-name="Standard">65. Happiness is when what you think, what you say, and what you do are in harmony</text:p>
      <text:p text:style-name="Standard">Traducción: La felicidad es cuando lo que piensas, lo que dices, y lo que haces están en armonía</text:p>
      <text:p text:style-name="Standard">Mahatma Gandhi recordándonos qué es la felicidad. .</text:p>
      <text:p text:style-name="Standard"/>
      <text:p text:style-name="Standard">66. Change your thoughts and you change your world</text:p>
      <text:p text:style-name="Standard">Traducción: Cambia tus pensamientos y cambiar tu mundo</text:p>
      <text:p text:style-name="Standard">Si queremos un mundo mejor, lo primero que tenemos que hacer es cambiar nuestras ideas.</text:p>
      <text:p text:style-name="Standard"/>
      <text:p text:style-name="Standard">67. There is only one happiness in this life, to love and to be loved</text:p>
      <text:p text:style-name="Standard">Traducción: Solo hay una felicidad en la vida, amar y ser amado</text:p>
      <text:p text:style-name="Standard"/>
      <text:p text:style-name="Standard">El amor nos hace más felices que el odio. Lástima que no siempre lo tengamos en mente.</text:p>
      <text:p text:style-name="Standard"/>
      <text:p text:style-name="Standard">68. We become what we think about</text:p>
      <text:p text:style-name="Standard">Traducción: Somos lo que pensamos</text:p>
      <text:p text:style-name="Standard">Nuestros pensamientos influyen de manera determinante en nuestra conducta.</text:p>
      <text:p text:style-name="Standard"/>
      <text:p text:style-name="Standard">69. Eighty percent of success is showing up</text:p>
      <text:p text:style-name="Standard">Traducción: El 80% del éxito es presentarse</text:p>
      <text:p text:style-name="Standard">Una cita que hace referencia a la importancia de la acción para conseguir el éxito.</text:p>
      <text:p text:style-name="Standard"/>
      <text:p text:style-name="Standard"/>
      <text:p text:style-name="Standard"/>
      <text:p text:style-name="Standard">71. Never let your memories be bigger than your dreams</text:p>
      <text:p text:style-name="Standard">Traducción: Nunca dejes que tus recuerdos sean mayores que tus sueños</text:p>
      <text:p text:style-name="Standard">Los sueños son como nuestro motor en la vida.</text:p>
      <text:p text:style-name="Standard"/>
      <text:p text:style-name="Standard">72. Everything you can imagine is real</text:p>
      <text:p text:style-name="Standard">Traducción: Todo lo que puedes imaginar es real</text:p>
      <text:p text:style-name="Standard">Pablo Picasso no solo se dedicaba a la pintura, sino también a filosofar.</text:p>
      <text:p text:style-name="Standard"/>
      <text:p text:style-name="Standard"/>
      <text:p text:style-name="Standard">En los momentos difíciles, la valentía y el coraje pueden sacarnos del pozo.</text:p>
      <text:p text:style-name="Standard"/>
      <text:p text:style-name="Standard">74. It's not what you look at what matters, it's what you see</text:p>
      <text:p text:style-name="Standard">Traducción: No es aquello hacia lo que miras lo que importa, sino lo que ves</text:p>
      <text:p text:style-name="Standard"><text:soft-page-break/>Una frase genial que seguro que te hará pensar.</text:p>
      <text:p text:style-name="Standard"/>
      <text:p text:style-name="Standard"/>
      <text:p text:style-name="Standard"/>
      <text:p text:style-name="Standard">76. Life isn’t about finding yourself. Life is about creating yourself</text:p>
      <text:p text:style-name="Standard">Traducción: La vida no se trata de encontrarte a ti mismo. La vida trata de crearte a ti mismo</text:p>
      <text:p text:style-name="Standard">El desarrollo personal depende de cada uno, y del camino que decida tomar.</text:p>
      <text:p text:style-name="Standard"/>
      <text:p text:style-name="Standard">77. You must do the things you think you cannot do</text:p>
      <text:p text:style-name="Standard">Traducción: Debes hacer las cosas que crees que no puedes hacer</text:p>
      <text:p text:style-name="Standard">Para crecer, hay que salir de la zona de confort. Hay que probar cosas diferentes.</text:p>
      <text:p text:style-name="Standard"/>
      <text:p text:style-name="Standard">Artículo relacionado: "¿Cómo salir de tu zona de confort? 7 claves para lograrlo"</text:p>
      <text:p text:style-name="Standard">78. It is during our darkest moments that we must focus to see the light</text:p>
      <text:p text:style-name="Standard">Traducción: Es durante nuestros momentos más oscuros cuando debemos centrarnos para ver la luz.</text:p>
      <text:p text:style-name="Standard">Comenzamos a ver cuando hemos estado en la oscuridad.</text:p>
      <text:p text:style-name="Standard"/>
      <text:p text:style-name="Standard"/>
      <text:p text:style-name="Standard"/>
      <text:p text:style-name="Standard">80. The power of imagination makes us infinite</text:p>
      <text:p text:style-name="Standard">Traducción: El poder de la imaginación nos hace infinitos</text:p>
      <text:p text:style-name="Standard">La imaginación tiene un poder inmenso. Por eso los sueños nos llevan donde nos llevan. 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sans-serif"/>
    <style:font-face style:name="Catamaran" svg:font-family="Catamaran, sans-serif"/>
    <style:font-face style:name="Open Sans" svg:font-family="'Open Sans', sans-serif"/>
    <style:font-face style:name="Source Sans Pro1" svg:font-family="'Source Sans Pro'"/>
    <style:font-face style:name="Source Sans Pro" svg:font-family="'Source Sans Pro', Arial, sans-serif"/>
    <style:font-face style:name="Verdana" svg:font-family="Verdana, Geneva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2T22:22:43.103000000</meta:creation-date>
    <meta:editing-duration>P1DT20H23M40S</meta:editing-duration>
    <meta:editing-cycles>7</meta:editing-cycles>
    <meta:generator>LibreOffice/6.3.6.2$Windows_X86_64 LibreOffice_project/2196df99b074d8a661f4036fca8fa0cbfa33a497</meta:generator>
    <dc:date>2020-10-06T18:39:11.076000000</dc:date>
    <meta:document-statistic meta:table-count="0" meta:image-count="0" meta:object-count="0" meta:page-count="7" meta:paragraph-count="214" meta:word-count="2273" meta:character-count="12732" meta:non-whitespace-character-count="10633"/>
  </office:meta>
</office:document-meta>
</file>